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069eb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loext:graphic-properties draw:fill="none"/>
      <style:paragraph-properties fo:margin-left="0cm" fo:margin-right="1.401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EXPEDIENTE">
      <loext:graphic-properties draw:fill="none"/>
      <style:paragraph-properties fo:margin-left="0cm" fo:margin-right="1.401cm" fo:margin-top="0cm" fo:margin-bottom="0.3cm" style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4069eb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EXPEDIENTE" style:master-page-name="Standard">
      <loext:graphic-properties draw:fill="none"/>
      <style:paragraph-properties fo:margin-left="0cm" fo:margin-right="1.401cm" fo:margin-top="0cm" fo:margin-bottom="0.3cm" style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EXPEDIENTE">
      <loext:graphic-properties draw:fill="none"/>
      <style:paragraph-properties fo:margin-left="0cm" fo:margin-right="1.401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EXPEDIENTE">
      <loext:graphic-properties draw:fill="none"/>
      <style:paragraph-properties fo:margin-left="0cm" fo:margin-right="1.401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429960" officeooo:paragraph-rsid="00429960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small-caps" fo:font-style="italic" officeooo:rsid="003da9f1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903a" style:font-weight-asian="bold" style:font-weight-complex="bold"/>
    </style:style>
    <style:style style:name="T5" style:family="text">
      <style:text-properties fo:font-weight="bold" officeooo:rsid="004069eb" style:font-weight-asian="bold" style:font-weight-complex="bold"/>
    </style:style>
    <style:style style:name="T6" style:family="text">
      <style:text-properties fo:font-weight="bold" officeooo:rsid="00127acf" style:font-weight-asian="bold" style:font-weight-complex="bold"/>
    </style:style>
    <style:style style:name="T7" style:family="text">
      <style:text-properties officeooo:rsid="0032fddf" style:font-size-asian="11pt"/>
    </style:style>
    <style:style style:name="T8" style:family="text">
      <style:text-properties officeooo:rsid="003d903a" style:font-size-asian="11pt"/>
    </style:style>
    <style:style style:name="T9" style:family="text">
      <style:text-properties officeooo:rsid="003d1489"/>
    </style:style>
    <style:style style:name="T10" style:family="text">
      <style:text-properties officeooo:rsid="003d903a"/>
    </style:style>
    <style:style style:name="T11" style:family="text">
      <style:text-properties officeooo:rsid="004069eb"/>
    </style:style>
    <style:style style:name="T12" style:family="text">
      <style:text-properties officeooo:rsid="0040724a"/>
    </style:style>
    <style:style style:name="T13" style:family="text">
      <style:text-properties officeooo:rsid="004227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La Comisión de <text:span text:style-name="T5">Presupuesto y Hacienda</text:span> ha considerado el Proyecto de <text:span text:style-name="T6">Ley</text:span><text:span text:style-name="T3"> Nº </text:span><text:span text:style-name="T4">46872 – CD – UCR - Evolución</text:span><text:span text:style-name="T3"> </text:span>de <text:span text:style-name="T9">l</text:span><text:span text:style-name="T10">a</text:span> diputad<text:span text:style-name="T10">a Di Stefano, </text:span><text:span text:style-name="T7">por el cual se modifica el artículo 1 de la </text:span><text:span text:style-name="T8">L</text:span><text:span text:style-name="T7">ey </text:span><text:span text:style-name="T8">N</text:span><text:span text:style-name="T7">° 13296 (raciones diarias a comedores escolares)</text:span>; <text:span text:style-name="T11">que cuenta con dictamen de la Comisión de </text:span>Educación, Ciencia, Tecnología e Innovación; y, por las razones expuestas en los fundamentos y las que podrá dar el miembro informante, esta Comisión <text:span text:style-name="T11">ha resuelto adherir al texto emitido por la Comisión precedente.</text:span></text:p>
      <text:p text:style-name="P2"/>
      <text:p text:style-name="P2">SALA DE LA COMISIÓN, <text:span text:style-name="T13">28</text:span><text:span text:style-name="T12"> de Ju</text:span><text:span text:style-name="T13">lio</text:span><text:span text:style-name="T12"> de 2022.</text:span></text:p>
      <text:p text:style-name="P6">FIRMANTES: BASTIA, OLIVERA, ULIELDIN, SENN, MARTÍNEZ, PALO OLIVER, AIMAR, GARCÍA, GHIONE, DONNET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069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small-caps" fo:font-style="italic" officeooo:rsid="003da9f1"/>
    </style:style>
    <style:style style:name="MT2" style:family="text">
      <style:text-properties fo:font-variant="small-caps" fo:font-style="italic" officeooo:rsid="009bc8a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 </text:span></text:p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28T13:17:06.705359316</dc:date>
    <meta:print-date>2022-06-21T12:04:23.287933226</meta:print-date>
    <meta:editing-cycles>87</meta:editing-cycles>
    <meta:editing-duration>PT3H59M25S</meta:editing-duration>
    <meta:generator>LibreOffice/7.3.3.2$Linux_X86_64 LibreOffice_project/30$Build-2</meta:generator>
    <meta:document-statistic meta:table-count="0" meta:image-count="1" meta:object-count="0" meta:page-count="1" meta:paragraph-count="6" meta:word-count="153" meta:character-count="938" meta:non-whitespace-character-count="787"/>
  </office:meta>
</office:document-meta>
</file>